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1.2819in" style:use-optimal-column-width="false"/>
    </style:style>
    <style:style style:name="Table11" style:family="table">
      <style:table-properties style:width="6.5in" fo:margin-left="0.0208in" table:align="left"/>
    </style:style>
    <style:style style:name="TableRow22" style:family="table-row">
      <style:table-row-properties style:min-row-height="0.1576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2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576in" style:use-optimal-row-height="false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3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4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5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6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7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4" style:family="table-row">
      <style:table-row-properties style:min-row-height="0.1576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7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8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8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5" style:parent-style-name="Normálny" style:family="paragraph">
      <style:paragraph-properties fo:widows="0" fo:orphans="0" style:text-autospace="none" fo:text-align="justify" fo:margin-bottom="0in" fo:line-height="100%" fo:margin-left="-0.1194in" fo:text-indent="0.1194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text-align="justify" fo:margin-bottom="0in" fo:line-height="100%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5" style:parent-style-name="Normálny" style:family="paragraph">
      <style:paragraph-properties fo:widows="0" fo:orphans="0" style:text-autospace="none" fo:text-align="justify" fo:margin-bottom="0in" fo:line-height="100%"/>
    </style:style>
    <style:style style:name="T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119" style:parent-style-name="Normálny" style:family="paragraph">
      <style:paragraph-properties fo:margin-bottom="0in"/>
      <style:text-properties style:font-name="Arial" style:font-name-complex="Arial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4.4326in" style:use-optimal-column-width="false"/>
    </style:style>
    <style:style style:name="Table120" style:family="table">
      <style:table-properties style:width="6.5in" fo:margin-left="0.0208in" table:align="left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1" style:family="table-row">
      <style:table-row-properties style:min-row-height="0.1576in" style:use-optimal-row-height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41" style:family="table-row">
      <style:table-row-properties style:min-row-height="0.1576in" style:use-optimal-row-height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8" style:parent-style-name="Nadpis5" style:family="paragraph">
      <style:paragraph-properties fo:text-align="justify" fo:margin-top="0in" fo:margin-bottom="0in"/>
    </style:style>
    <style:style style:name="T159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63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4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7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8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9" style:parent-style-name="Normálny" style:family="paragraph">
      <style:paragraph-properties fo:widows="0" fo:orphans="0" style:text-autospace="none" fo:text-align="justify" fo:margin-right="-0.1972in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72" style:parent-style-name="Normálny" style:family="paragraph">
      <style:paragraph-properties fo:widows="0" fo:orphans="0" style:text-autospace="none" fo:text-align="justify" fo:margin-bottom="0in" fo:line-height="100%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74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 vydanie individuálneho povolenia na používanie frekvencií na prevádzku retranslačnej amatérskej stanic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Meno, priezvisko, titul:</text:p>
          </table:table-cell>
          <table:table-cell table:style-name="TableCell29" table:number-columns-spanned="9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átum<text:s/>narodenia: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ne číslo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E-mail: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Adresa 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Ulica, číslo: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sto: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PSČ: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Okres/kraj: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Trvalé stanovište retranslačnej amatérskej sta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Ulica, číslo: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Mesto: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PSČ: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Okres/kraj: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Stanovište: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Nadmorská výška [m.n.m.]: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Zemepisné súradnice [WGS-84]:</text:p>
          </table:table-cell>
          <table:covered-table-cell/>
          <table:table-cell table:style-name="TableCell109">
            <text:p text:style-name="P110"><text:span text:style-name="T111">Východná dĺžka: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Severná šírka: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Ostatné požadované informácie<text:s/></text:p>
          </table:table-cell>
          <table:covered-table-cell/>
        </table:table-row>
        <table:table-row table:style-name="TableRow126">
          <table:table-cell table:style-name="TableCell127">
            <text:p text:style-name="P128">Navrhovaná volacia značk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žadované frekvenci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ax. výkon zariadenia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oplňujúce údaje o zariadení:<text:s/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Žiadosť o vydanie individuálneho povolenia na<text:s/>používanie frekvencií môže obsahovať aj ďalšie náležitosti podľa § 32 ods. 5 zákona č. 351/2011 Z.z. o elektronických komunikáciách v platnom znení.</text:p>
      <text:p text:style-name="P148"/>
      <text:p text:style-name="P149">K žiadosti je potrebné priložiť:</text:p>
      <text:list text:style-name="LFO1" text:continue-numbering="true">
        <text:list-item>
          <text:p text:style-name="P150">potvrdenie o úhrade správneho poplatku v hodnote určenej podľa zákona č.<text:s/>145/1995 Z.z. o správnych poplatkoch v platnom znení:</text:p>
          <text:list text:continue-numbering="true">
            <text:list-item>
              <text:p text:style-name="P151">správny poplatok pre vydanie invidiuálneho povolenia na používanie frekvencií na prevádzku amatérskej stanice pre právnické osoby v hodnote<text:s/>5<text:s/>eur.</text:p>
            </text:list-item>
          </text:list>
        </text:list-item>
      </text:list>
      <text:p text:style-name="P152"/>
      <text:list text:style-name="LFO1" text:continue-numbering="true">
        <text:list-item>
          <text:p text:style-name="P153">fotokópiu platného individuálneho povolenia žiadateľa</text:p>
        </text:list-item>
      </text:list>
      <text:p text:style-name="P154"/>
      <text:p text:style-name="P155">Poznámka:</text:p>
      <text:p text:style-name="P156">Potvrdenie o úhrade správneho poplatku je možné zakúpiť na pobočkách Slovenskej pošty<text:s/><text:line-break/>a prostredníctvom Mobilnej alebo Webovej aplikácie eKolok.</text:p>
      <text:p text:style-name="P157"/>
      <text:h text:style-name="P158" text:outline-level="5"><text:span text:style-name="T159">Žiadosť sa podáva na adresu</text:span><text:span text:style-name="T160">:</text:span><text:span text:style-name="T161"><text:tab/></text:span><text:span text:style-name="T162">Úrad pre reguláciu elektronických komunikácií a poštových služieb</text:span></text:h>
      <text:h text:style-name="P163" text:outline-level="5">Odbor správy frekvenčného spektra<text:line-break/>Továrenská 7</text:h>
      <text:h text:style-name="P164" text:outline-level="5">P.O. BOX 40<text:line-break/>828 55 Bratislava 24</text:h>
      <text:p text:style-name="P165"/>
      <text:p text:style-name="P166"/>
      <text:p text:style-name="P167"/>
      <text:p text:style-name="P168"/>
      <text:p text:style-name="P169"/>
      <text:p text:style-name="P170"/>
      <text:p text:style-name="P171">V .................................... dňa ...................<text:tab/><text:s text:c="39"/>.............................................................</text:p>
      <text:p text:style-name="P172"><text:span text:style-name="T173"><text:tab/><text:s text:c="5"/></text:span><text:span text:style-name="T174"><text:s text:c="107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ŇOVÁ Katarína, Ing.</meta:initial-creator>
    <dc:creator>MARIĆ Andrea, Mgr.</dc:creator>
    <meta:creation-date>2024-03-28T11:06:00Z</meta:creation-date>
    <dc:date>2024-03-28T11:06:00Z</dc:date>
    <meta:print-date>2015-02-09T14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