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text-indent="0.3937in"/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fo:text-indent="0.3937in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0.359in"/>
    </style:style>
    <style:style style:name="TableColumn8" style:family="table-column">
      <style:table-column-properties style:column-width="4.7368in"/>
    </style:style>
    <style:style style:name="TableColumn9" style:family="table-column">
      <style:table-column-properties style:column-width="0.3937in"/>
    </style:style>
    <style:style style:name="Table6" style:family="table">
      <style:table-properties style:width="5.489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color="#C0504D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álny" style:family="paragraph">
      <style:paragraph-properties>
        <style:tab-stops>
          <style:tab-stop style:type="left" style:position="1.625in"/>
        </style:tab-stops>
      </style:paragraph-properties>
    </style:style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2" style:parent-style-name="Normálny" style:family="paragraph">
      <style:paragraph-properties>
        <style:tab-stops>
          <style:tab-stop style:type="left" style:position="1.625in"/>
        </style:tab-stops>
      </style:paragraph-properties>
    </style:style>
    <style:style style:name="T11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4" style:parent-style-name="Normálny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>
        <style:tab-stops>
          <style:tab-stop style:type="left" style:position="1.625in"/>
        </style:tab-stops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>
        <style:tab-stops>
          <style:tab-stop style:type="left" style:position="1.625in"/>
        </style:tab-stops>
      </style:paragraph-properties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3" style:parent-style-name="Normálny" style:family="paragraph">
      <style:paragraph-properties>
        <style:tab-stops>
          <style:tab-stop style:type="left" style:position="1.625in"/>
        </style:tab-stops>
      </style:paragraph-properties>
    </style:style>
    <style:style style:name="T1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Odsekzoznamu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Odsekzoznamu" style:family="paragraph"/>
    <style:style style:name="T13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2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6" style:parent-style-name="Odsekzoznamu" style:family="paragraph">
      <style:paragraph-properties fo:text-align="justify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Odsekzoznamu" style:family="paragraph">
      <style:paragraph-properties fo:text-align="justify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4" style:parent-style-name="Odsekzoznamu" style:family="paragraph">
      <style:paragraph-properties fo:widows="0" fo:orphans="0" style:text-autospace="none" fo:text-align="justify"/>
    </style:style>
    <style:style style:name="T15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1" style:parent-style-name="Odsekzoznamu" style:family="paragraph">
      <style:paragraph-properties fo:widows="0" fo:orphans="0" style:text-autospace="none" fo:text-align="justify"/>
    </style:style>
    <style:style style:name="T16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y" style:family="paragraph">
      <style:paragraph-properties fo:margin-left="3.4416in" fo:text-indent="-3.4416in">
        <style:tab-stops>
          <style:tab-stop style:type="center" style:position="1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margin-left="3.4416in" fo:text-indent="-3.4416in">
        <style:tab-stops>
          <style:tab-stop style:type="center" style:position="1.6833in"/>
        </style:tab-stops>
      </style:paragraph-properties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Žiadosť o vydanie osvedčenia osobitnej odbornej spôsobilosti</text:h>
      <text:p text:style-name="P3"/>
      <text:p text:style-name="P4">Žiadam o vykonanie skúšky pre: (požadovaný druh osvedčenia označte krížikom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</text:p>
          </table:table-cell>
          <table:table-cell table:style-name="TableCell13">
            <text:p text:style-name="P14">všeobecné osvedčenie rádiotelefonistu leteckej pohyblivej služb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B</text:p>
          </table:table-cell>
          <table:table-cell table:style-name="TableCell20">
            <text:p text:style-name="P21">obmedzené osvedčenie rádiotelefonistu leteckej pohyblivej služby I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</text:p>
          </table:table-cell>
          <table:table-cell table:style-name="TableCell27">
            <text:p text:style-name="P28">obmedzené osvedčenie rádiotelefonistu leteckej pohyblivej služby I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</text:p>
          </table:table-cell>
          <table:table-cell table:style-name="TableCell34">
            <text:p text:style-name="P35">všeobecné osvedčenie operátora plavebnej pohyblivej služb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</text:p>
          </table:table-cell>
          <table:table-cell table:style-name="TableCell41">
            <text:p text:style-name="P42">obmedzené osvedčenie operátora plavebnej pohyblivej služb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</text:p>
          </table:table-cell>
          <table:table-cell table:style-name="TableCell48">
            <text:p text:style-name="P49">všeobecné osvedčenie rádiotelefonistu pre plavebnú pohyblivú služb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G</text:p>
          </table:table-cell>
          <table:table-cell table:style-name="TableCell55">
            <text:p text:style-name="P56">obmedzené osvedčenie rádiotelefonistu pre plavebnú pohyblivú služb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H</text:p>
          </table:table-cell>
          <table:table-cell table:style-name="TableCell62">
            <text:p text:style-name="P63">obmedzené osvedčenie rádiotelefonistu pre vnútrozemské vodné cest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</text:p>
          </table:table-cell>
          <table:table-cell table:style-name="TableCell69">
            <text:p text:style-name="P70">osvedčenie pozemného rádiotelegrafist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J</text:p>
          </table:table-cell>
          <table:table-cell table:style-name="TableCell76">
            <text:p text:style-name="Normálny"><text:span text:style-name="T77">osvedčenie operátora amatérskych staníc</text:span><text:span text:style-name="T78"><text:s/></text:span><text:span text:style-name="T79">(uveďte triedu N alebo E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</text:p>
          </table:table-cell>
          <table:table-cell table:style-name="TableCell85">
            <text:p text:style-name="P86">osvedčenie operátora plavebnej pohyblivej služby LRC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</text:p>
          </table:table-cell>
          <table:table-cell table:style-name="TableCell92">
            <text:p text:style-name="P93">osvedčenie operátora plavebnej pohyblivej služby SRC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Meno, priezvisko, titul</text:span><text:span text:style-name="T100">:</text:span><text:span text:style-name="T101"><text:s/></text:span><text:span text:style-name="T102">.......................................................................................................................</text:span><text:span text:style-name="T103"><text:line-break/></text:span><text:span text:style-name="T104">Dátum narodenia:<text:s/></text:span><text:span text:style-name="T105">................................................................................................................................</text:span><text:span text:style-name="T106"><text:line-break/></text:span><text:span text:style-name="T107">Adresa trvalého pobytu</text:span><text:span text:style-name="T108"><text:s/>(ulica, číslo domu, PSČ, mesto): .................................................................</text:span></text:p>
      <text:p text:style-name="P109">..................................................................................................................................................................</text:p>
      <text:p text:style-name="P110"/>
      <text:p text:style-name="P111">V zmysle zákona o e-governmente som fyzická osoba a moja elektronická schránka</text:p>
      <text:p text:style-name="P112"><text:span text:style-name="T113"><text:s/>je na účely doručovania: <text:s text:c="7"/>aktíva* <text:s text:c="5"/>alebo <text:s text:c="2"/>neaktívna* ( stav zakrúžkovať )</text:span></text:p>
      <text:p text:style-name="P114"/>
      <text:p text:style-name="P115"><text:span text:style-name="T116">Kontaktná poštová adresa</text:span><text:span text:style-name="T117"><text:s/>(vyplňte v prípade, ak sa nezhoduje s adresou trvalého pobytu):</text:span></text:p>
      <text:p text:style-name="P118"><text:span text:style-name="T119">...................................................................................................................................................................</text:span><text:span text:style-name="T120"><text:line-break/></text:span><text:span text:style-name="T121">Dosiahnutý stupeň vzdelania:</text:span><text:span text:style-name="T122"><text:s text:c="2"/>.........................................................................................................</text:span></text:p>
      <text:p text:style-name="P123"><text:span text:style-name="T124">e-mailová adresa</text:span><text:span text:style-name="T125"><text:s/>(nepovinný údaj): <text:s text:c="2"/>......................................................................................................</text:span></text:p>
      <text:p text:style-name="P126"/>
      <text:p text:style-name="P127">K žiadosti je potrebné priložiť:</text:p>
      <text:list text:style-name="LFO1" text:continue-numbering="true">
        <text:list-item>
          <text:p text:style-name="P128">Fotografia<text:s/>– čelný pohľad bez tieňov:</text:p>
        </text:list-item>
      </text:list>
      <text:list text:style-name="LFO2" text:continue-numbering="true">
        <text:list-item>
          <text:p text:style-name="P129"><text:span text:style-name="T130">jedna fotografia</text:span><text:span text:style-name="T131"><text:s/>rozmerov 3 x 3,5 cm<text:s/></text:span></text:p>
        </text:list-item>
      </text:list>
      <text:list text:style-name="LFO1" text:continue-numbering="true">
        <text:list-item>
          <text:p text:style-name="P132"><text:span text:style-name="T133">Potvrdenie o úhrade správneho poplatku pre vydanie osvedčenia <text:s/>osobitnej odbornej spôsobilosti</text:span><text:span text:style-name="T134"><text:s/></text:span><text:span text:style-name="T135">v hodnote určenej podľa zákona č. 145/1995 Z.z. o správnych poplatkoch v platnom znení:</text:span></text:p>
        </text:list-item>
      </text:list>
      <text:list text:style-name="LFO3" text:continue-numbering="true">
        <text:list-item>
          <text:p text:style-name="P136"><text:span text:style-name="T137">pre<text:s/></text:span><text:span text:style-name="T138">osvedčenia A, B, C, F, G, H, J</text:span><text:span text:style-name="T139"><text:s/>– v hodnote<text:s/></text:span><text:span text:style-name="T140">3</text:span><text:span text:style-name="T141">0 eur</text:span></text:p>
        </text:list-item>
      </text:list>
      <text:list text:style-name="LFO2" text:continue-numbering="true">
        <text:list-item>
          <text:p text:style-name="P142"><text:span text:style-name="T143">pre<text:s/></text:span><text:span text:style-name="T144">osvedčenia D, E, I, K, L</text:span><text:span text:style-name="T145"><text:s/>– v hodnote<text:s/></text:span><text:span text:style-name="T146">45</text:span><text:span text:style-name="T147"><text:s/>eur</text:span><text:span text:style-name="T148"><text:s text:c="4"/></text:span></text:p>
        </text:list-item>
      </text:list>
      <text:p text:style-name="P149"/>
      <text:p text:style-name="P150"/>
      <text:p text:style-name="P151"/>
      <text:p text:style-name="P152"/>
      <text:p text:style-name="P153">Poznámka:</text:p>
      <text:list text:style-name="LFO4" text:continue-numbering="true">
        <text:list-item>
          <text:p text:style-name="P154"><text:span text:style-name="T155">Správny poplatok</text:span><text:span text:style-name="T156"><text:s/>je možné zakúpiť na pobočkách Slovenskej</text:span><text:span text:style-name="T157"><text:s/></text:span><text:span text:style-name="T158">pošty</text:span><text:span text:style-name="T159"><text:s/></text:span><text:span text:style-name="T160">a prostredníctvom Mobilnej alebo Webovej aplikácie eKolok.</text:span></text:p>
        </text:list-item>
        <text:list-item>
          <text:p text:style-name="P161"><text:span text:style-name="T162">Po doručení žiadosti a jej zaevidovaní<text:s/></text:span><text:span text:style-name="T163">nebude možné zmeniť druh osvedčenia</text:span><text:span text:style-name="T164">. Žiadateľ bude môcť absolvovať skúšku len pre ten druh osvedčenia, ktorý vyznačil v žiadosti.</text:span>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><text:span text:style-name="T171">V .................................... dňa ...................</text:span><text:span text:style-name="T172"><text:tab/>...................................................................</text:span><text:span text:style-name="T173"><text:line-break/><text:s text:c="16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complex="Times New Roman" fo:color="#243F60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0.6895in"/>
      </style:footer-style>
    </style:page-layout>
    <style:style style:name="P2" style:parent-style-name="Normálny" style:family="paragraph">
      <style:paragraph-properties fo:text-align="center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Žiadosť sa podáva na adrese: Úrad pre reguláciu elektronických komunikácií a poštových služieb, odbor správy frekvenčného spektra, Továrenská 7, P. O. Box 40, 828 55 Bratislava 24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ŇOVÁ Katarína, Ing.</meta:initial-creator>
    <dc:creator>MARIĆ Andrea, Mgr.</dc:creator>
    <meta:creation-date>2025-01-10T12:11:00Z</meta:creation-date>
    <dc:date>2025-01-10T12:11:00Z</dc:date>
    <meta:print-date>2017-01-25T14:2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8" meta:character-count="3063" meta:row-count="21" meta:non-whitespace-character-count="2611"/>
  </office:meta>
</office:document-meta>
</file>